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line-height-at-least="0.0833in"/>
      <style:text-properties style:font-name-asian="標楷體" fo:font-weight="bold" style:font-weight-asian="bold" fo:font-size="13pt" style:font-size-asian="13pt"/>
    </style:style>
    <style:style style:name="P6" style:parent-style-name="Standard" style:family="paragraph">
      <style:paragraph-properties style:line-height-at-least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style:line-height-at-least="0.0833in"/>
    </style:style>
    <style:style style:name="T17" style:parent-style-name="預設段落字型" style:family="text">
      <style:text-properties style:font-name-asian="Calibri" style:font-name-complex="Calibri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style:line-height-at-least="0.08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style:line-height-at-least="0.0833in"/>
      <style:text-properties style:font-name-asian="標楷體" fo:font-weight="bold" style:font-weight-asian="bold" fo:font-size="13pt" style:font-size-asian="13pt"/>
    </style:style>
    <style:style style:name="TableColumn39" style:family="table-column">
      <style:table-column-properties style:column-width="0.6784in" style:use-optimal-column-width="false"/>
    </style:style>
    <style:style style:name="TableColumn40" style:family="table-column">
      <style:table-column-properties style:column-width="0.6791in" style:use-optimal-column-width="false"/>
    </style:style>
    <style:style style:name="TableColumn41" style:family="table-column">
      <style:table-column-properties style:column-width="0.8888in" style:use-optimal-column-width="false"/>
    </style:style>
    <style:style style:name="TableColumn42" style:family="table-column">
      <style:table-column-properties style:column-width="0.8888in" style:use-optimal-column-width="false"/>
    </style:style>
    <style:style style:name="TableColumn43" style:family="table-column">
      <style:table-column-properties style:column-width="0.8888in" style:use-optimal-column-width="false"/>
    </style:style>
    <style:style style:name="TableColumn44" style:family="table-column">
      <style:table-column-properties style:column-width="0.9513in" style:use-optimal-column-width="false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1.0125in" style:use-optimal-column-width="false"/>
    </style:style>
    <style:style style:name="Table38" style:family="table">
      <style:table-properties style:width="7.0569in" fo:margin-left="0in" table:align="center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0.5479in" style:use-optimal-row-height="false" fo:keep-together="always"/>
    </style:style>
    <style:style style:name="TableCell156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9" style:family="table-row">
      <style:table-row-properties style:min-row-height="3.2055in" style:use-optimal-row-height="false"/>
    </style:style>
    <style:style style:name="TableCell190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92" style:parent-style-name="Standard" style:list-style-name="WW8Num3" style:family="paragraph">
      <style:paragraph-properties fo:text-align="justify" fo:line-height="150%" fo:margin-left="0.175in" fo:text-indent="-0.175in">
        <style:tab-stops>
          <style:tab-stop style:type="left" style:position="0.184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93" style:parent-style-name="清單段落" style:list-style-name="WW8Num2" style:family="paragraph">
      <style:paragraph-properties fo:text-align="justify" fo:line-height="150%" fo:margin-left="0.2965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清單段落" style:family="paragraph">
      <style:paragraph-properties fo:text-align="justify" fo:line-height="150%" fo:margin-left="0.2187in" fo:text-indent="-0.072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0" style:parent-style-name="清單段落" style:family="paragraph">
      <style:paragraph-properties fo:text-align="justify" fo:line-height="150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6" style:parent-style-name="清單段落" style:family="paragraph">
      <style:paragraph-properties fo:text-align="justify" fo:line-height="150%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8" style:parent-style-name="清單段落" style:family="paragraph">
      <style:paragraph-properties fo:text-align="justify" fo:line-height="150%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2" style:parent-style-name="清單段落" style:family="paragraph">
      <style:paragraph-properties fo:text-align="justify" fo:line-height="150%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9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21" style:family="table-column">
      <style:table-column-properties style:column-width="1.6076in" style:use-optimal-column-width="false"/>
    </style:style>
    <style:style style:name="TableColumn222" style:family="table-column">
      <style:table-column-properties style:column-width="2.1006in" style:use-optimal-column-width="false"/>
    </style:style>
    <style:style style:name="TableColumn223" style:family="table-column">
      <style:table-column-properties style:column-width="1.6673in" style:use-optimal-column-width="false"/>
    </style:style>
    <style:style style:name="TableColumn224" style:family="table-column">
      <style:table-column-properties style:column-width="1.6673in" style:use-optimal-column-width="false"/>
    </style:style>
    <style:style style:name="Table220" style:family="table">
      <style:table-properties style:width="7.043in" fo:margin-left="0in" table:align="center"/>
    </style:style>
    <style:style style:name="TableRow225" style:family="table-row">
      <style:table-row-properties style:min-row-height="1.0805in" style:use-optimal-row-height="false"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left="1.0951in" fo:margin-right="-0.1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 fo:language="zh" fo:country="TW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/text:p>
      <text:p text:style-name="P5">基本資料</text:p>
      <text:p text:style-name="P6"><text:span text:style-name="T7">預購單位：</text:span><text:span text:style-name="T8">___._______________________________ <text:s text:c="2"/></text:span><text:span text:style-name="T9">填表日期：</text:span><text:span text:style-name="T10">_____</text:span><text:span text:style-name="T11">年</text:span><text:span text:style-name="T12">_____</text:span><text:span text:style-name="T13">月</text:span><text:span text:style-name="T14">_____</text:span><text:span text:style-name="T15">日</text:span></text:p>
      <text:p text:style-name="P16"><text:span text:style-name="T17"><text:s text:c="47"/></text:span><text:span text:style-name="T18">取票日期：</text:span><text:span text:style-name="T19">_____</text:span><text:span text:style-name="T20">年</text:span><text:span text:style-name="T21">_____</text:span><text:span text:style-name="T22">月</text:span><text:span text:style-name="T23">_____</text:span><text:span text:style-name="T24">日</text:span><text:span text:style-name="T25">_____</text:span><text:span text:style-name="T26">時</text:span></text:p>
      <text:p text:style-name="P27"><text:span text:style-name="T28">聯絡人員：</text:span><text:span text:style-name="T29">___________</text:span><text:span text:style-name="T30"><text:s/></text:span><text:span text:style-name="T31">聯絡電話：</text:span><text:span text:style-name="T32">_______ --- ____________(</text:span><text:span text:style-name="T33">例</text:span><text:span text:style-name="T34">:04-1234567</text:span><text:span text:style-name="T35">或</text:span><text:span text:style-name="T36">09xx---123456)</text:span></text:p>
      <text:p text:style-name="P37">預購票券明細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票別</text:p>
          </table:table-cell>
          <table:covered-table-cell/>
          <table:table-cell table:style-name="TableCell50">
            <text:p text:style-name="P51">本館</text:p>
            <text:p text:style-name="P52">展示場</text:p>
          </table:table-cell>
          <table:table-cell table:style-name="TableCell53">
            <text:p text:style-name="P54">本館</text:p>
            <text:p text:style-name="P55">太空劇場</text:p>
          </table:table-cell>
          <table:table-cell table:style-name="TableCell56">
            <text:p text:style-name="P57">本館</text:p>
            <text:p text:style-name="P58">立體劇場</text:p>
          </table:table-cell>
          <table:table-cell table:style-name="TableCell59">
            <text:p text:style-name="P60"><text:span text:style-name="T61">921地震</text:span></text:p>
            <text:p text:style-name="P62">教育園區</text:p>
          </table:table-cell>
          <table:table-cell table:style-name="TableCell63">
            <text:p text:style-name="P64">車籠埔斷層</text:p>
            <text:p text:style-name="P65">保存園區</text:p>
          </table:table-cell>
          <table:table-cell table:style-name="TableCell66">
            <text:p text:style-name="P67">鳳凰谷鳥園</text:p>
            <text:p text:style-name="P68">生態園區</text:p>
          </table:table-cell>
        </table:table-row>
        <table:table-row table:style-name="TableRow69">
          <table:table-cell table:style-name="TableCell70" table:number-columns-spanned="2">
            <text:p text:style-name="P71">全票</text:p>
          </table:table-cell>
          <table:covered-table-cell/>
          <table:table-cell table:style-name="TableCell72">
            <text:p text:style-name="P73"><text:span text:style-name="T74">100元</text:span></text:p>
          </table:table-cell>
          <table:table-cell table:style-name="TableCell75">
            <text:p text:style-name="P76"><text:span text:style-name="T77">100元</text:span></text:p>
          </table:table-cell>
          <table:table-cell table:style-name="TableCell78">
            <text:p text:style-name="P79"><text:span text:style-name="T80">70元</text:span></text:p>
          </table:table-cell>
          <table:table-cell table:style-name="TableCell81">
            <text:p text:style-name="P82"><text:span text:style-name="T83">50元</text:span></text:p>
          </table:table-cell>
          <table:table-cell table:style-name="TableCell84">
            <text:p text:style-name="P85"><text:span text:style-name="T86">50元</text:span></text:p>
          </table:table-cell>
          <table:table-cell table:style-name="TableCell87">
            <text:p text:style-name="P88"><text:span text:style-name="T89">50元</text:span></text:p>
          </table:table-cell>
        </table:table-row>
        <table:table-row table:style-name="TableRow90">
          <table:table-cell table:style-name="TableCell91" table:number-columns-spanned="2">
            <text:p text:style-name="P92">優待票</text:p>
          </table:table-cell>
          <table:covered-table-cell/>
          <table:table-cell table:style-name="TableCell93">
            <text:p text:style-name="P94">70元</text:p>
          </table:table-cell>
          <table:table-cell table:style-name="TableCell95">
            <text:p text:style-name="P96">70元</text:p>
          </table:table-cell>
          <table:table-cell table:style-name="TableCell97">
            <text:p text:style-name="P98">50元</text:p>
          </table:table-cell>
          <table:table-cell table:style-name="TableCell99">
            <text:p text:style-name="P100">30元</text:p>
          </table:table-cell>
          <table:table-cell table:style-name="TableCell101">
            <text:p text:style-name="P102">30元</text:p>
          </table:table-cell>
          <table:table-cell table:style-name="TableCell103">
            <text:p text:style-name="P104">30元</text:p>
          </table:table-cell>
        </table:table-row>
        <table:table-row table:style-name="TableRow105">
          <table:table-cell table:style-name="TableCell106" table:number-columns-spanned="2">
            <text:p text:style-name="P107">預購張數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購票金額小計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購票金額總計</text:p>
          </table:table-cell>
          <table:covered-table-cell/>
          <table:table-cell table:style-name="TableCell138" table:number-columns-spanned="6">
            <text:p text:style-name="Standard"><text:span text:style-name="T139">新臺幣 <text:s text:c="3"/>拾 <text:s text:c="3"/>萬 <text:s text:c="3"/>仟 <text:s text:c="3"/>佰 <text:s text:c="3"/>拾 <text:s text:c="3"/>元整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贈送票別及張數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票號</text:span><text:span text:style-name="T159"><text:line-break/>(本欄由本館人員填寫)</text:span></text:p>
          </table:table-cell>
          <table:table-cell table:style-name="TableCell160">
            <text:p text:style-name="P161">票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招待券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請詳閱說明：</text:p>
            <text:list text:style-name="WW8Num3" text:continue-numbering="true">
              <text:list-item>
                <text:p text:style-name="P192">優惠方案：</text:p>
              </text:list-item>
            </text:list>
            <text:list text:style-name="WW8Num2" text:continue-numbering="true">
              <text:list-item>
                <text:p text:style-name="P193"><text:span text:style-name="T194">凡一次預購200張以上展示場或太空劇場（或兩者合計200張）、立體劇場票券者，可享一般團體7折優惠價及贈送921地震教育園區、車籠埔斷層保存園區、鳳凰谷鳥園生態園區任何園區共計20張招待券，購買超出200張則以每滿20為單位即加贈送2張；</text:span><text:span text:style-name="T195">展示場、太空劇場、立體劇場票券合計購買1,000張以上者，再另加贈10張展示場招待券。</text:span></text:p>
              </text:list-item>
            </text:list>
            <text:p text:style-name="P196"><text:span text:style-name="T197">(2)凡一次預購20張以上921地震教育園區、車籠埔斷層保存園區或鳳凰谷鳥園生態園區票券者，可享優待票或一般團體優惠價及任何園區共計2張招待券。</text:span></text:p>
            <text:p text:style-name="P198"><text:span text:style-name="T199">2.限預購，請於購票日前1日先行傳真本館及各園區，購票地點聯絡電話/傳真：</text:span></text:p>
            <text:p text:style-name="P200"><text:span text:style-name="T201">本館：</text:span><text:span text:style-name="T202">生命科學廳</text:span><text:span text:style-name="T203">售票口 電話：04-23226940分機</text:span><text:span text:style-name="T204">345</text:span><text:span text:style-name="T205">或789傳真：04-23203756。</text:span></text:p>
            <text:p text:style-name="P206"><text:span text:style-name="T207">921地震教育園區：04-23390906分機920/傳真：04-23397401。</text:span></text:p>
            <text:p text:style-name="P208"><text:span text:style-name="T209">車籠埔斷層保存園區：049-2623108分機12</text:span><text:span text:style-name="T210">4</text:span><text:span text:style-name="T211">/傳真：049-2623086。</text:span></text:p>
            <text:p text:style-name="P212"><text:span text:style-name="T213">鳳凰谷鳥園生態園區：049-2753100分機119/傳真：049-2753106。</text:span></text:p>
            <text:p text:style-name="P214"><text:span text:style-name="T215">3.請在取票日期當天下午4時前完成付款取票，</text:span><text:span text:style-name="T216">預購票券一經售出概不退換票。</text:span></text:p>
            <text:p text:style-name="P217"><text:span text:style-name="T218">4.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本館承辦單位填註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承辦人</text:p>
          </table:table-cell>
          <table:table-cell table:style-name="TableCell228">
            <text:p text:style-name="P229"><text:span text:style-name="T230">決行 <text:s/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4923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自然科學博物館大量預購票券申請表</dc:title>
    <meta:initial-creator>NS</meta:initial-creator>
    <dc:creator>user</dc:creator>
    <meta:creation-date>2024-02-20T03:30:00Z</meta:creation-date>
    <dc:date>2024-02-20T03:30:00Z</dc:date>
    <meta:print-date>2022-02-18T01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