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" style:parent-style-name="Standard" style:family="paragraph">
      <style:paragraph-properties fo:line-height="115%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P13" style:parent-style-name="Standard" style:family="paragraph">
      <style:paragraph-properties fo:line-height="115%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" style:parent-style-name="Standard" style:family="paragraph">
      <style:paragraph-properties fo:text-align="end" fo:margin-top="0.0833in" fo:margin-bottom="0.0833in">
        <style:tab-stops>
          <style:tab-stop style:type="left" style:position="5.5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style:use-window-font-color="true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" style:parent-style-name="Standard" style:family="paragraph">
      <style:paragraph-properties fo:text-indent="0.75in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" style:parent-style-name="Standard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新細明體" style:font-name-asian="新細明體" style:font-name-complex="新細明體" style:use-window-font-color="true" fo:font-size="11pt" style:font-size-asian="11pt"/>
    </style:style>
    <style:style style:name="P8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P91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P99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" style:parent-style-name="Standard" style:family="paragraph">
      <style:paragraph-properties fo:text-align="justify" fo:margin-left="1.2208in" fo:text-indent="-1.2208in">
        <style:tab-stops/>
      </style:paragraph-properties>
      <style:text-properties style:font-name="新細明體" style:font-name-asian="新細明體" style:font-name-complex="新細明體" style:use-window-font-color="true" fo:font-size="11pt" style:font-size-asian="11pt"/>
    </style:style>
    <style:style style:name="P106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07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61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style:language-asian="zh" style:country-asian="TW"/>
    </style:style>
    <style:style style:name="P164" style:parent-style-name="Standard" style:family="paragraph">
      <style:paragraph-properties fo:margin-left="0.0395in">
        <style:tab-stops>
          <style:tab-stop style:type="left" style:position="21.9604in"/>
          <style:tab-stop style:type="left" style:position="21.9604in"/>
          <style:tab-stop style:type="left" style:position="21.9604in"/>
        </style:tab-stops>
      </style:paragraph-properties>
      <style:text-properties style:font-name="新細明體" style:font-name-asian="新細明體" style:font-name-complex="新細明體" style:use-window-font-color="true" fo:font-size="11pt" style:font-size-asian="11pt"/>
    </style:style>
    <style:style style:name="P165" style:parent-style-name="Standard" style:family="paragraph">
      <style:paragraph-properties fo:text-align="justify" fo:margin-top="0.0833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66" style:parent-style-name="Standard" style:family="paragraph">
      <style:paragraph-properties fo:text-align="justify" fo:text-indent="0.1666in"/>
      <style:text-properties style:font-name="標楷體" style:font-name-asian="標楷體" style:font-name-complex="標楷體" style:use-window-font-color="true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 style:use-window-font-color="true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P169" style:parent-style-name="Standard" style:family="paragraph">
      <style:paragraph-properties fo:text-align="justify"/>
      <style:text-properties style:font-name="新細明體" style:font-name-asian="新細明體" style:font-name-complex="新細明體" style:use-window-font-color="true" fo:font-size="11pt" style:font-size-asian="11pt"/>
    </style:style>
  </office:automatic-styles>
  <office:body>
    <office:text text:use-soft-page-breaks="true">
      <text:p text:style-name="P1"><text:span text:style-name="T2">附表二：預約行程表（學校填寫）</text:span></text:p>
      <text:p text:style-name="P3"><text:s text:c="2"/>本表於日期協商確定後7天內詳實填回。</text:p>
      <text:p text:style-name="P4"><text:span text:style-name="T5">寄送方式：</text:span><text:span text:style-name="T6">E-mail:<text:s/></text:span><text:span text:style-name="T7">caroline@mail.nmns.edu.tw</text:span><text:span text:style-name="T8"><text:s/></text:span><text:span text:style-name="T9">或傳真</text:span><text:span text:style-name="T10">：</text:span><text:span text:style-name="T11">04-23235347</text:span><text:span text:style-name="T12">。</text:span></text:p>
      <text:p text:style-name="P13"><text:span text:style-name="T14">聯繫電話︰</text:span><text:span text:style-name="T15">04-23226940</text:span><text:span text:style-name="T16">轉</text:span><text:span text:style-name="T17">268</text:span><text:span text:style-name="T18">。</text:span></text:p>
      <text:p text:style-name="P19">填表日期：_____年_____月_____日　</text:p>
      <text:p text:style-name="P20"><text:span text:style-name="T21">學校名稱︰</text:span><text:span text:style-name="T22">　　　　　　　　　　　　　　　　　　　　　　　　　　　</text:span><text:span text:style-name="T23">。</text:span></text:p>
      <text:p text:style-name="P24"><text:span text:style-name="T25">學校地址︰</text:span><text:span text:style-name="T26">　　　　　　　　　　　　　　　　　　　　　　　　　　　</text:span><text:span text:style-name="T27">。</text:span></text:p>
      <text:p text:style-name="P28">學生年級︰<text:s/>□一年級<text:s/>□二年級<text:s/>□三年級<text:s/>□四年級<text:s/>□五年級<text:s/>□六年級</text:p>
      <text:p text:style-name="P29"><text:span text:style-name="T30">預計來館人數︰教師</text:span><text:span text:style-name="T31">　　　　</text:span><text:span text:style-name="T32">人，學生</text:span><text:span text:style-name="T33">　　　　</text:span><text:span text:style-name="T34">人，合計</text:span><text:span text:style-name="T35">　　　　　　　</text:span><text:span text:style-name="T36">人。</text:span></text:p>
      <text:p text:style-name="P37"><text:span text:style-name="T38"><text:s text:c="18"/></text:span><text:span text:style-name="T39">（如有原住民師生請註明人數：</text:span><text:span text:style-name="T40"><text:s text:c="6"/></text:span><text:span text:style-name="T41">人，以供參考）</text:span></text:p>
      <text:p text:style-name="P42"><text:span text:style-name="T43">協商來館日期︰</text:span><text:span text:style-name="T44">　　　　</text:span><text:span text:style-name="T45">年</text:span><text:span text:style-name="T46">　　　　　</text:span><text:span text:style-name="T47">月</text:span><text:span text:style-name="T48">　　　　　</text:span><text:span text:style-name="T49">日，星期</text:span><text:span text:style-name="T50">　　　　　</text:span><text:span text:style-name="T51">。</text:span></text:p>
      <text:p text:style-name="P52"><text:span text:style-name="T53">抵館時間︰</text:span><text:span text:style-name="T54">　　</text:span><text:span text:style-name="T55">時</text:span><text:span text:style-name="T56">　　</text:span><text:span text:style-name="T57">分，離館時間︰</text:span><text:span text:style-name="T58">　　</text:span><text:span text:style-name="T59">時</text:span><text:span text:style-name="T60">　　</text:span><text:span text:style-name="T61">分。</text:span></text:p>
      <text:p text:style-name="P62"><text:span text:style-name="T63">帶隊教師姓名︰</text:span><text:span text:style-name="T64">　　　　　　　　　　</text:span><text:span text:style-name="T65">，電話</text:span><text:span text:style-name="T66">(</text:span><text:span text:style-name="T67">手機</text:span><text:span text:style-name="T68">)</text:span><text:span text:style-name="T69">︰</text:span><text:span text:style-name="T70">　　　　　　　　　　</text:span><text:span text:style-name="T71">。</text:span></text:p>
      <text:p text:style-name="P72"><text:span text:style-name="T73">聯絡教師姓名︰</text:span><text:span text:style-name="T74">　　　　　　　　　　</text:span><text:span text:style-name="T75">，電話</text:span><text:span text:style-name="T76">(</text:span><text:span text:style-name="T77">手機</text:span><text:span text:style-name="T78">)</text:span><text:span text:style-name="T79">︰</text:span><text:span text:style-name="T80">　　　　　　　　　　</text:span><text:span text:style-name="T81">。</text:span></text:p>
      <text:p text:style-name="P82"/>
      <text:p text:style-name="P83"><text:span text:style-name="T84">帶隊教師</text:span><text:span text:style-name="T85">E-Mail</text:span><text:span text:style-name="T86">帳號：</text:span><text:span text:style-name="T87">_________________________________<text:s/></text:span><text:span text:style-name="T88">(</text:span><text:span text:style-name="T89">請務必填寫清楚</text:span><text:span text:style-name="T90">)</text:span></text:p>
      <text:p text:style-name="P91"><text:span text:style-name="T92">聯絡教師</text:span><text:span text:style-name="T93">E-Mail</text:span><text:span text:style-name="T94">帳號：</text:span><text:span text:style-name="T95">_________________________________<text:s/></text:span><text:span text:style-name="T96">(</text:span><text:span text:style-name="T97">請務必填寫清楚</text:span><text:span text:style-name="T98">)</text:span></text:p>
      <text:p text:style-name="P99"/>
      <text:p text:style-name="P100"><text:span text:style-name="T101">預計申請交通費用︰</text:span><text:span text:style-name="T102">　　　　　</text:span><text:span text:style-name="T103"><text:s text:c="5"/></text:span><text:span text:style-name="T104">元。</text:span></text:p>
      <text:p text:style-name="P105"/>
      <text:p text:style-name="P106">教學活動方式︰請考量在館時間，於適當項目前"□"內勾選希望採行方式。抵館實際活動行程由本館排定後以Email告知學校。(請至少選擇4個活動項目，本館將依據學校意願及本館當日服務量能排定至少3個教學活動)</text:p>
      <text:p text:style-name="P107"><text:span text:style-name="T108">□ <text:s/></text:span><text:span text:style-name="T109">全館展示解說活動（約</text:span><text:span text:style-name="T110"><text:s/></text:span><text:span text:style-name="T111">40</text:span><text:span text:style-name="T112">分鐘）</text:span></text:p>
      <text:p text:style-name="P113"><text:span text:style-name="T114">□ <text:s/></text:span><text:span text:style-name="T115">參觀植物園（約</text:span><text:span text:style-name="T116"><text:s/></text:span><text:span text:style-name="T117">40</text:span><text:span text:style-name="T118">分鐘）</text:span></text:p>
      <text:p text:style-name="P119"><text:span text:style-name="T120">□ <text:s/></text:span><text:span text:style-name="T121">科學演示活動（約</text:span><text:span text:style-name="T122"><text:s/></text:span><text:span text:style-name="T123">40</text:span><text:span text:style-name="T124">分鐘）</text:span></text:p>
      <text:p text:style-name="P125"><text:span text:style-name="T126">□ <text:s/></text:span><text:span text:style-name="T127">環境教育展場解說（約</text:span><text:span text:style-name="T128"><text:s/></text:span><text:span text:style-name="T129">40</text:span><text:span text:style-name="T130">分鐘）</text:span></text:p>
      <text:p text:style-name="P131"><text:span text:style-name="T132">□ <text:s/></text:span><text:span text:style-name="T133">環境教育戶</text:span><text:span text:style-name="T134">外遊戲課</text:span><text:span text:style-name="T135">-</text:span><text:span text:style-name="T136">和大自然玩遊戲</text:span><text:span text:style-name="T137">(</text:span><text:span text:style-name="T138">約</text:span><text:span text:style-name="T139">4</text:span><text:span text:style-name="T140">5-60</text:span><text:span text:style-name="T141">分鐘，視行程安排）</text:span></text:p>
      <text:p text:style-name="P142"><text:span text:style-name="T143">□ <text:s/></text:span><text:span text:style-name="T144">環境教育單點課程（約</text:span><text:span text:style-name="T145"><text:s/></text:span><text:span text:style-name="T146">40</text:span><text:span text:style-name="T147">分鐘）</text:span></text:p>
      <text:p text:style-name="P148"><text:span text:style-name="T149">□ <text:s/></text:span><text:span text:style-name="T150">星象教學（約</text:span><text:span text:style-name="T151"><text:s/>6</text:span><text:span text:style-name="T152">0</text:span><text:span text:style-name="T153">分鐘）</text:span></text:p>
      <text:p text:style-name="P154"><text:span text:style-name="T155">□ <text:s/></text:span><text:span text:style-name="T156">天文解說活動（約</text:span><text:span text:style-name="T157"><text:s/></text:span><text:span text:style-name="T158">40</text:span><text:span text:style-name="T159">分鐘）</text:span></text:p>
      <text:p text:style-name="P160">□ <text:s/>探索科博尋寶趣-實境解謎:恐龍的秘密（由專人帶領並提供免費載具，約60分鐘）</text:p>
      <text:p text:style-name="P161"><text:span text:style-name="T162">□</text:span><text:span text:style-name="T163"><text:s text:c="2"/>標本探索活動</text:span></text:p>
      <text:p text:style-name="P164"/>
      <text:p text:style-name="P165">※如欲觀賞太空或立體劇場節目（非屬本計畫補助範圍，需自費），請自行於參觀日前第90天起上網購票。購票系統：本館首頁＞線上服務＞線上購票。購票諮詢電話：（04）2322-6940轉284。因本館各項活動多為整點鐘開始，為利本行程安排，請選擇如下場次。</text:p>
      <text:p text:style-name="P166"><text:s text:c="16"/>□<text:s/>太空劇場節目<text:s/>11:30</text:p>
      <text:p text:style-name="P167"><text:s text:c="18"/>□<text:s/>立體劇場節目<text:s/>11:30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aroline Chen</dc:creator>
    <meta:creation-date>2023-02-03T01:31:00Z</meta:creation-date>
    <dc:date>2023-02-03T01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