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1965in" text:list-level-position-and-space-mode="label-alignment">
          <style:list-level-label-alignment text:label-followed-by="nothing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7277in" text:min-label-width="0.5in" text:list-level-position-and-space-mode="label-alignment">
          <style:list-level-label-alignment text:label-followed-by="nothing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4.1347in" text:min-label-width="0.5in" text:list-level-position-and-space-mode="label-alignment">
          <style:list-level-label-alignment text:label-followed-by="nothing" fo:margin-left="4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08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0687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0.4576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902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593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8986in" style:use-optimal-column-width="false"/>
    </style:style>
    <style:style style:name="TableColumn31" style:family="table-column">
      <style:table-column-properties style:column-width="0.7194in" style:use-optimal-column-width="false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Column34" style:family="table-column">
      <style:table-column-properties style:column-width="1.4423in" style:use-optimal-column-width="false"/>
    </style:style>
    <style:style style:name="Table15" style:family="table">
      <style:table-properties style:width="7.1868in" fo:margin-left="0in" table:align="left"/>
    </style:style>
    <style:style style:name="TableRow35" style:family="table-row">
      <style:table-row-properties style:row-height="0.5402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row-height="0.3541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row-height="0.3541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" style:family="table-row">
      <style:table-row-properties style:row-height="0.3541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" style:family="table-row">
      <style:table-row-properties style:row-height="0.0576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951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8" style:family="table-row">
      <style:table-row-properties style:row-height="0.3541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3541in" style:use-optimal-row-height="false" fo:keep-together="always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3541in" style:use-optimal-row-height="false" fo:keep-together="always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3541in" style:use-optimal-row-height="false" fo:keep-together="always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354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3541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3541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3541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3541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row-height="1.5333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1" style:family="table-row">
      <style:table-row-properties style:row-height="0.8784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54" style:parent-style-name="內文" style:family="paragraph">
      <style:paragraph-properties fo:margin-left="0.6881in" fo:text-indent="-0.688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258" style:family="table-row">
      <style:table-row-properties style:row-height="0.6277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7506in" fo:text-indent="-0.75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<text:s text:c="4"/></text:span><text:span text:style-name="T6">國立自然科學博物館1</text:span><text:span text:style-name="T7">12</text:span><text:span text:style-name="T8">年</text:span><text:span text:style-name="T9">約</text:span><text:span text:style-name="T10">僱</text:span><text:span text:style-name="T11">人員</text:span><text:span text:style-name="T12">（預估缺）甄選報</text:span><text:span text:style-name="T13">名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D01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甄 選<text:s/></text:p>
            <text:p text:style-name="P42">職 稱</text:p>
          </table:table-cell>
          <table:covered-table-cell/>
          <table:covered-table-cell/>
          <table:table-cell table:style-name="TableCell43" table:number-columns-spanned="4">
            <text:p text:style-name="P44">約僱技士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（相片黏貼處，最近半年脫帽彩色半身一吋照片一張）</text:p>
          </table:table-cell>
        </table:table-row>
        <table:table-row table:style-name="TableRow47">
          <table:table-cell table:style-name="TableCell48" table:number-columns-spanned="6">
            <text:p text:style-name="P49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姓 別</text:p>
          </table:table-cell>
          <table:covered-table-cell/>
          <table:covered-table-cell/>
          <table:table-cell table:style-name="TableCell54" table:number-columns-spanned="4">
            <text:p text:style-name="P55">□男　　□女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6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民國　 年　 月　 日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婚 姻</text:p>
          </table:table-cell>
          <table:covered-table-cell/>
          <table:covered-table-cell/>
          <table:table-cell table:style-name="TableCell64" table:number-columns-spanned="4">
            <text:p text:style-name="P65">□已婚　□未婚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6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1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地　址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0">
            <text:p text:style-name="P80">□□□<text:s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電話</text:p>
          </table:table-cell>
          <table:table-cell table:style-name="TableCell84" table:number-columns-spanned="3" table:number-rows-spanned="2">
            <text:p text:style-name="P85">日：（）</text:p>
            <text:p text:style-name="P86">夜：（）</text:p>
            <text:p text:style-name="P87">行動：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E-mail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大學以上學歷</text:p>
          </table:table-cell>
          <table:table-cell table:style-name="TableCell98" table:number-columns-spanned="7">
            <text:p text:style-name="P99">畢 業 學 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系 、 所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修業起訖年月</text:p>
          </table:table-cell>
          <table:covered-table-cell/>
          <table:covered-table-cell/>
          <table:table-cell table:style-name="TableCell104" table:number-columns-spanned="3">
            <text:p text:style-name="P105">日（夜）間部</text:p>
          </table:table-cell>
          <table:covered-table-cell/>
          <table:covered-table-cell/>
          <table:table-cell table:style-name="TableCell106">
            <text:p text:style-name="P107"><text:s text:c="2"/>證　書　字　號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 table:number-rows-spanned="3">
            <text:p text:style-name="P146">技術</text:p>
            <text:p text:style-name="P147"><text:span text:style-name="T148">證照</text:span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級別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類科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字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3">
            <text:p text:style-name="P164">級別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類科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字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 table:number-columns-spanned="3">
            <text:p text:style-name="P178">級別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類科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字號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 table:number-rows-spanned="4">
            <text:p text:style-name="P191">　經歷</text:p>
          </table:table-cell>
          <table:covered-table-cell/>
          <table:table-cell table:style-name="TableCell192" table:number-columns-spanned="8">
            <text:p text:style-name="P193">服 <text:s/>務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職 <text:s/>稱</text:p>
          </table:table-cell>
          <table:covered-table-cell/>
          <table:table-cell table:style-name="TableCell196" table:number-columns-spanned="3">
            <text:p text:style-name="P197">服 <text:s/>務 <text:s/>期 <text:s/>間</text:p>
          </table:table-cell>
          <table:covered-table-cell/>
          <table:covered-table-cell/>
          <table:table-cell table:style-name="TableCell198" table:number-columns-spanned="3">
            <text:p text:style-name="P199">離職原因</text:p>
          </table:table-cell>
          <table:covered-table-cell/>
          <table:covered-table-cell/>
          <table:table-cell table:style-name="TableCell200">
            <text:p text:style-name="P201">備 <text:s text:c="4"/>註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3">
            <text:p text:style-name="P240"/>
            <text:p text:style-name="P241"/>
            <text:p text:style-name="P242">身分證影本正面黏貼處</text:p>
            <text:p text:style-name="P243">（請浮貼）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  <text:p text:style-name="P247"/>
            <text:p text:style-name="P248">身分證影本反面黏貼處</text:p>
            <text:p text:style-name="P249">（請浮貼）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9">
            <text:p text:style-name="P253">□上列本人所填內容屬實，並附相關證明文件為憑。</text:p>
            <text:p text:style-name="P254"><text:span text:style-name="T255">□</text:span><text:span text:style-name="T256">請退還徵才證明文件，並已附回郵信封。□徵才證明文件不需退還。</text:span></text:p>
            <text:p text:style-name="P257">填表人簽名（蓋章）： <text:s text:c="27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審查</text:p>
            <text:p text:style-name="P261"><text:span text:style-name="T262">意見</text:span></text:p>
          </table:table-cell>
          <table:covered-table-cell/>
          <table:covered-table-cell/>
          <table:table-cell table:style-name="TableCell263" table:number-columns-spanned="16">
            <text:p text:style-name="P264"><text:span text:style-name="T265">□ 資格符合 <text:s text:c="5"/>□ 資格不符 <text:s text:c="3"/>審查人簽章： <text:s text:c="19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3pt" style:font-size-asian="13pt"/>
    </style:style>
    <style:style style:name="WW_CharLFO5LVL1" style:family="text">
      <style:text-properties style:text-line-through-type="none" fo:color="#000000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12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1965in" text:list-level-position-and-space-mode="label-alignment">
          <style:list-level-label-alignment text:label-followed-by="nothing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7277in" text:min-label-width="0.5in" text:list-level-position-and-space-mode="label-alignment">
          <style:list-level-label-alignment text:label-followed-by="nothing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4.1347in" text:min-label-width="0.5in" text:list-level-position-and-space-mode="label-alignment">
          <style:list-level-label-alignment text:label-followed-by="nothing" fo:margin-left="4.6347in" fo:text-indent="-0.5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人事主任</meta:initial-creator>
    <dc:creator>佳琪 鄭</dc:creator>
    <meta:creation-date>2023-03-20T08:19:00Z</meta:creation-date>
    <dc:date>2023-03-20T08:19:00Z</dc:date>
    <meta:print-date>2023-03-06T09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81" meta:row-count="4" meta:non-whitespace-character-count="496"/>
  </office:meta>
</office:document-meta>
</file>