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">
      <style:text-properties fo:font-variant="normal" fo:text-transform="none" fo:color="#4dd0e1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ef8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ef86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0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presentation" style:name="a1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2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7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graphic" style:name="a178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graphic" style:name="a179" style:parent-style-name="Graphics">
      <style:graphic-properties draw:fill="none" draw:stroke="none" draw:shadow="visible" draw:shadow-offset-x="0in" draw:shadow-offset-y="0.02083in" draw:shadow-color="#000000" draw:shadow-opacity="50%" draw:image-opacity="100%"/>
    </style:style>
    <style:style style:family="presentation" style:name="a1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48" draw:master-page-name="Master1-Layout1-cust-CUSTOM" presentation:presentation-page-layout-name="Master1-PPL1" draw:id="Slide-256">
        <presentation:notes draw:style-name="a151">
          <draw:page-thumbnail draw:page-number="1" svg:x="0.41667in" svg:y="0.75in" svg:width="6.66667in" svg:height="3.75in" presentation:class="page" draw:id="id43" presentation:style-name="a149" draw:name="Google Shape;59;p:notes">
            <svg:title/>
            <svg:desc/>
          </draw:page-thumbnail>
          <draw:frame draw:id="id44" presentation:style-name="a150" draw:name="Google Shape;60;p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52" draw:master-page-name="Master1-Layout2-cust-CUSTOM_1" presentation:presentation-page-layout-name="Master1-PPL2" draw:id="Slide-257">
        <draw:frame draw:id="id45" draw:style-name="a159" draw:name="文字方塊 5" svg:x="7.21223in" svg:y="3.78854in" svg:width="2.70578in" svg:height="0.43757in">
          <draw:text-box>
            <text:p text:style-name="a156" text:class-names="" text:cond-style-name=""><text:span text:style-name="a153" text:class-names=""><text:a xlink:href="https://cobofun.nmns.edu.tw/" text:style-name="" text:visited-style-name="">https://cobofun.nmns.edu.tw</text:a></text:span><text:span text:style-name="a154" text:class-names=""><text:a xlink:href="https://cobofun.nmns.edu.tw/" text:style-name="" text:visited-style-name="">/</text:a></text:span><text:span text:style-name="a155" text:class-names=""/></text:p>
            <text:p text:style-name="a158" text:class-names="" text:cond-style-name=""><text:span text:style-name="a157" text:class-names=""/></text:p>
          </draw:text-box>
          <svg:title/>
          <svg:desc/>
        </draw:frame>
        <presentation:notes draw:style-name="a162">
          <draw:page-thumbnail draw:page-number="2" svg:x="0.41667in" svg:y="0.75in" svg:width="6.66667in" svg:height="3.75in" presentation:class="page" draw:id="id46" presentation:style-name="a160" draw:name="Google Shape;63;g2160a59aaa4_0_110:notes">
            <svg:title/>
            <svg:desc/>
          </draw:page-thumbnail>
          <draw:frame draw:id="id47" presentation:style-name="a161" draw:name="Google Shape;64;g2160a59aaa4_0_11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63" draw:master-page-name="Master1-Layout3-cust-1_CUSTOM_1" presentation:presentation-page-layout-name="Master1-PPL3" draw:id="Slide-261">
        <draw:frame draw:id="id48" draw:style-name="a167" draw:name="文字方塊 1" svg:x="2.86971in" svg:y="4.32746in" svg:width="1.85853in" svg:height="0.30293in">
          <draw:text-box>
            <text:p text:style-name="a166" text:class-names="" text:cond-style-name=""><text:span text:style-name="a164" text:class-names=""><text:a xlink:href="https://reurl.cc/a1a8O4" text:style-name="" text:visited-style-name="">https://reurl.cc/a1a8O4</text:a></text:span><text:span text:style-name="a165" text:class-names=""/></text:p>
          </draw:text-box>
          <svg:title/>
          <svg:desc/>
        </draw:frame>
        <draw:frame draw:id="id49" draw:style-name="a171" draw:name="文字方塊 2" svg:x="5.35149in" svg:y="4.32746in" svg:width="1.91411in" svg:height="0.30293in">
          <draw:text-box>
            <text:p text:style-name="a170" text:class-names="" text:cond-style-name=""><text:span text:style-name="a168" text:class-names=""><text:a xlink:href="https://reurl.cc/NqGLzQ" text:style-name="" text:visited-style-name="">https://reurl.cc/NqGLzQ</text:a></text:span><text:span text:style-name="a169" text:class-names=""/></text:p>
          </draw:text-box>
          <svg:title/>
          <svg:desc/>
        </draw:frame>
      </draw:page>
      <draw:page draw:name="Slide3" draw:style-name="a172" draw:master-page-name="Master1-Layout4-cust-TITLE_1" presentation:presentation-page-layout-name="Master1-PPL4" draw:id="Slide-258">
        <presentation:notes draw:style-name="a175">
          <draw:page-thumbnail draw:page-number="4" svg:x="0.41667in" svg:y="0.75in" svg:width="6.66667in" svg:height="3.75in" presentation:class="page" draw:id="id50" presentation:style-name="a173" draw:name="Google Shape;67;g2160a59aaa4_0_100:notes">
            <svg:title/>
            <svg:desc/>
          </draw:page-thumbnail>
          <draw:frame draw:id="id51" presentation:style-name="a174" draw:name="Google Shape;68;g2160a59aaa4_0_10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76" draw:master-page-name="Master1-Layout5-cust-TITLE_1_2" presentation:presentation-page-layout-name="Master1-PPL5" draw:id="Slide-259">
        <draw:frame draw:id="id52" draw:style-name="a177" draw:name="Google Shape;74;p12" svg:x="5.24161in" svg:y="2.8125in" svg:width="2.49873in" svg:height="2.49873in" style:rel-width="scale" style:rel-height="scale">
          <draw:image xlink:href="media/image1.jpeg" xlink:type="simple" xlink:show="embed" xlink:actuate="onLoad"/>
          <svg:title/>
          <svg:desc/>
        </draw:frame>
        <draw:frame draw:id="id53" draw:style-name="a178" draw:name="Google Shape;75;p12" svg:x="3.18534in" svg:y="2.09046in" svg:width="2.49873in" svg:height="2.49877in" style:rel-width="scale" style:rel-height="scale">
          <draw:image xlink:href="media/image2.jpeg" xlink:type="simple" xlink:show="embed" xlink:actuate="onLoad"/>
          <svg:title/>
          <svg:desc/>
        </draw:frame>
        <draw:frame draw:id="id54" draw:style-name="a179" draw:name="Google Shape;76;p12" svg:x="2.37844in" svg:y="0.46348in" svg:width="2.49872in" svg:height="2.49872in" style:rel-width="scale" style:rel-height="scale">
          <draw:image xlink:href="media/image3.jpeg" xlink:type="simple" xlink:show="embed" xlink:actuate="onLoad"/>
          <svg:title/>
          <svg:desc/>
        </draw:frame>
        <draw:frame draw:id="id55" draw:style-name="a180" draw:name="Google Shape;77;p12" svg:x="4.35557in" svg:y="1.21879in" svg:width="2.49872in" svg:height="2.49872in" style:rel-width="scale" style:rel-height="scale">
          <draw:image xlink:href="media/image4.jpeg" xlink:type="simple" xlink:show="embed" xlink:actuate="onLoad"/>
          <svg:title/>
          <svg:desc/>
        </draw:frame>
        <presentation:notes draw:style-name="a183">
          <draw:page-thumbnail draw:page-number="5" svg:x="0.41667in" svg:y="0.75in" svg:width="6.66667in" svg:height="3.75in" presentation:class="page" draw:id="id56" presentation:style-name="a181" draw:name="Google Shape;71;g2160a59aaa4_0_83:notes">
            <svg:title/>
            <svg:desc/>
          </draw:page-thumbnail>
          <draw:frame draw:id="id57" presentation:style-name="a182" draw:name="Google Shape;72;g2160a59aaa4_0_8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84" draw:master-page-name="Master1-Layout6-cust-TITLE_1_1_1" presentation:presentation-page-layout-name="Master1-PPL6" draw:id="Slide-260">
        <draw:frame draw:id="id58" presentation:style-name="a185" draw:name="文字版面配置區 1" svg:x="6.63194in" svg:y="4.77049in" svg:width="2.79514in" svg:height="0.50874in" presentation:class="outline" presentation:placeholder="true">
          <draw:text-box/>
          <svg:title/>
          <svg:desc/>
        </draw:frame>
        <presentation:notes draw:style-name="a188">
          <draw:page-thumbnail draw:page-number="6" svg:x="0.41667in" svg:y="0.75in" svg:width="6.66667in" svg:height="3.75in" presentation:class="page" draw:id="id59" presentation:style-name="a186" draw:name="Google Shape;79;g2160a59aaa4_0_94:notes">
            <svg:title/>
            <svg:desc/>
          </draw:page-thumbnail>
          <draw:frame draw:id="id60" presentation:style-name="a187" draw:name="Google Shape;80;g2160a59aaa4_0_9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USTOM"/>
    <style:presentation-page-layout style:name="Master1-PPL2" style:display-name="CUSTOM_1"/>
    <style:presentation-page-layout style:name="Master1-PPL3" style:display-name="1_CUSTOM_1"/>
    <style:presentation-page-layout style:name="Master1-PPL4" style:display-name="TITLE_1"/>
    <style:presentation-page-layout style:name="Master1-PPL5" style:display-name="TITLE_1_2"/>
    <style:presentation-page-layout style:name="Master1-PPL6" style:display-name="TITLE_1_1_1">
      <presentation:placeholder presentation:object="page-number" svg:x="9.26559in" svg:y="5.09976in" svg:width="0.60007in" svg:height="0.43045in"/>
      <presentation:placeholder presentation:object="outline" svg:x="6.63194in" svg:y="4.77049in" svg:width="2.79514in" svg:height="0.50874in"/>
    </style:presentation-page-layout>
    <style:style style:family="table-cell" style:name="a146">
      <style:table-cell-properties/>
      <style:text-properties fo:font-family="" style:font-family-asian="" style:font-family-complex=""/>
    </style:style>
    <style:style style:family="table-cell" style:name="a140">
      <style:table-cell-properties/>
      <style:text-properties fo:font-family="" style:font-family-asian="" style:font-family-complex=""/>
    </style:style>
    <style:style style:family="table-cell" style:name="a147">
      <style:table-cell-properties/>
      <style:text-properties fo:font-family="" style:font-family-asian="" style:font-family-complex=""/>
    </style:style>
    <style:style style:family="table-cell" style:name="a141">
      <style:table-cell-properties/>
      <style:text-properties fo:font-family="" style:font-family-asian="" style:font-family-complex=""/>
    </style:style>
    <style:style style:family="table-cell" style:name="a142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43">
      <style:table-cell-properties/>
      <style:text-properties fo:font-family="" style:font-family-asian="" style:font-family-complex=""/>
    </style:style>
    <style:style style:family="table-cell" style:name="a139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44">
      <style:table-cell-properties/>
      <style:text-properties fo:font-family="" style:font-family-asian="" style:font-family-complex=""/>
    </style:style>
    <style:style style:family="table-cell" style:name="a145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B36EA5AE-525C-4E7C-A3B6-9747C117668A}">
      <table:first-row table:style-name="a144" table:paragraph-style-name=""/>
      <table:last-row table:style-name="a145" table:paragraph-style-name=""/>
      <table:first-column table:style-name="a146" table:paragraph-style-name=""/>
      <table:last-column table:style-name="a147" table:paragraph-style-name=""/>
      <table:body table:style-name="a139" table:paragraph-style-name=""/>
      <table:even-rows table:style-name="a142" table:paragraph-style-name=""/>
      <table:odd-rows table:style-name="a143" table:paragraph-style-name=""/>
      <table:even-columns table:style-name="a140" table:paragraph-style-name=""/>
      <table:odd-columns table:style-name="a14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2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15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694d35" draw:opacity="100%" draw:stroke="solid" svg:stroke-width="0.01042in" svg:stroke-color="#30303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 draw:image-opacity="100%"/>
    </style:style>
    <style:style style:family="graphic" style:name="a129" style:parent-style-name="Graphics">
      <style:graphic-properties draw:fill="none" draw:stroke="none" draw:image-opacity="100%"/>
    </style:style>
    <style:style style:family="graphic" style:name="a35" style:parent-style-name="Graphics">
      <style:graphic-properties draw:fill="none" fo:clip="rect(0in, 0in, 0in, 0in)" draw:stroke="none" draw:image-opacity="100%"/>
    </style:style>
    <style:style style:family="graphic" style:name="a36" style:parent-style-name="Graphics">
      <style:graphic-properties draw:fill="none" fo:clip="rect(0in, 0in, 0in, 0in)" draw:stroke="none" draw:image-opacity="100%" style:mirror="horizontal"/>
    </style:style>
    <style:style style:family="graphic" style:name="a37" style:parent-style-name="Graphics">
      <style:graphic-properties draw:fill="none" draw:stroke="none" draw:image-opacity="100%"/>
    </style:style>
    <style:style style:family="presentation" style:name="a3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able" style:name="a84">
      <style:table-properties style:writing-mode="lr-tb"/>
    </style:style>
    <style:style style:family="table-column" style:name="a85">
      <style:table-column-properties style:column-width="2.72526in"/>
    </style:style>
    <style:style style:family="table-column" style:name="a86">
      <style:table-column-properties style:column-width="2.72526in"/>
    </style:style>
    <style:style style:family="table-row" style:name="a87">
      <style:table-row-properties style:row-height="2.68282in"/>
    </style:style>
    <style:style style:family="text" style:name="a88">
      <style:text-properties fo:language="en" fo:country="US"/>
    </style:style>
    <style:style style:family="paragraph" style:name="a89">
      <style:paragraph-properties fo:text-align="left" fo:margin-left="0in" fo:text-indent="0in" fo:margin-top="0in" fo:margin-bottom="0in" style:writing-mode="lr-tb"/>
    </style:style>
    <style:style style:family="text" style:name="a130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95b9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" style:parent-style-name="Graphics">
      <style:graphic-properties draw:fill="none" draw:stroke="none" draw:image-opacity="100%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draw:stroke="none" draw:image-opacity="100%"/>
    </style:style>
    <style:style style:family="presentation" style:name="a49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90">
      <style:table-cell-properties style:vertical-align="top" fo:border-top="0.01042in dashed #d9d9d9" fo:border-bottom="0.01042in dashed #d9d9d9" fo:border-left="0.01042in dashed #d9d9d9" fo:border-right="0.01042in dashed #d9d9d9" fo:padding-top="0.09998in" fo:padding-bottom="0.09998in" fo:padding-left="0.09998in" fo:padding-right="0.09998in"/>
      <style:paragraph-properties style:writing-mode="lr-tb"/>
    </style:style>
    <style:style style:family="text" style:name="a91">
      <style:text-properties fo:language="en" fo:country="US"/>
    </style:style>
    <style:style style:family="paragraph" style:name="a92">
      <style:paragraph-properties fo:text-align="left" fo:margin-left="0in" fo:text-indent="0in" fo:margin-top="0in" fo:margin-bottom="0in" style:writing-mode="lr-tb"/>
    </style:style>
    <style:style style:family="table-cell" style:name="a93">
      <style:table-cell-properties style:vertical-align="top" fo:border-top="0.01042in dashed #d9d9d9" fo:border-bottom="0.01042in dashed #d9d9d9" fo:border-left="0.01042in dashed #d9d9d9" fo:border-right="0.01042in dashed #d9d9d9" fo:padding-top="0.09998in" fo:padding-bottom="0.09998in" fo:padding-left="0.09998in" fo:padding-right="0.09998in"/>
      <style:paragraph-properties style:writing-mode="lr-tb"/>
    </style:style>
    <style:style style:family="table-row" style:name="a94">
      <style:table-row-properties style:row-height="2.68282in"/>
    </style:style>
    <style:style style:family="text" style:name="a95">
      <style:text-properties fo:language="en" fo:country="US"/>
    </style:style>
    <style:style style:family="paragraph" style:name="a96">
      <style:paragraph-properties fo:text-align="left" fo:margin-left="0in" fo:text-indent="0in" fo:margin-top="0in" fo:margin-bottom="0in" style:writing-mode="lr-tb"/>
    </style:style>
    <style:style style:family="table-cell" style:name="a97">
      <style:table-cell-properties style:vertical-align="top" fo:border-top="0.01042in dashed #d9d9d9" fo:border-bottom="0.01042in dashed #d9d9d9" fo:border-left="0.01042in dashed #d9d9d9" fo:border-right="0.01042in dashed #d9d9d9" fo:padding-top="0.09998in" fo:padding-bottom="0.09998in" fo:padding-left="0.09998in" fo:padding-right="0.09998in"/>
      <style:paragraph-properties style:writing-mode="lr-tb"/>
    </style:style>
    <style:style style:family="text" style:name="a98">
      <style:text-properties fo:language="en" fo:country="US"/>
    </style:style>
    <style:style style:family="paragraph" style:name="a99">
      <style:paragraph-properties fo:text-align="left" fo:margin-left="0in" fo:text-indent="0in" fo:margin-top="0in" fo:margin-bottom="0in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" style:parent-style-name="Graphics">
      <style:graphic-properties draw:fill="none" draw:stroke="none" draw:image-opacity="100%"/>
    </style:style>
    <style:style style:family="graphic" style:name="a57" style:parent-style-name="Graphics">
      <style:graphic-properties draw:fill="none" draw:stroke="none" draw:image-opacity="100%"/>
    </style:style>
    <style:style style:family="graphic" style:name="a58" style:parent-style-name="Graphics">
      <style:graphic-properties draw:fill="none" draw:stroke="none"/>
    </style:style>
    <style:style style:family="presentation" style:name="a5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">
      <style:table-cell-properties style:vertical-align="top" fo:border-top="0.01042in dashed #d9d9d9" fo:border-bottom="0.01042in dashed #d9d9d9" fo:border-left="0.01042in dashed #d9d9d9" fo:border-right="0.01042in dashed #d9d9d9" fo:padding-top="0.09998in" fo:padding-bottom="0.09998in" fo:padding-left="0.09998in" fo:padding-right="0.09998in"/>
      <style:paragraph-properties style:writing-mode="lr-tb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draw:stroke="none" draw:image-opacity="100%"/>
    </style:style>
    <style:style style:family="text" style:name="a102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" style:parent-style-name="Graphics">
      <style:graphic-properties draw:fill="none" draw:stroke="none" draw:imag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95b9d" draw:opacity="100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draw:stroke="none" draw:image-opacity="100%"/>
    </style:style>
    <style:style style:family="graphic" style:name="a67" style:parent-style-name="Graphics">
      <style:graphic-properties draw:fill="none" draw:stroke="none" draw:image-opacity="100%"/>
    </style:style>
    <style:style style:family="graphic" style:name="a68" style:parent-style-name="Graphics">
      <style:graphic-properties draw:fill="none" draw:stroke="none" draw:image-opacity="100%"/>
    </style:style>
    <style:style style:family="text" style:name="a69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">
      <style:drawing-page-properties draw:fill="solid" draw:fill-color="#21212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 style:parent-style-name="Graphics">
      <style:graphic-properties draw:fill="none" draw:stroke="none" draw:image-opacity="100%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adada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 draw:image-opacity="100%"/>
    </style:style>
    <style:style style:family="text" style:name="a73">
      <style:text-properties fo:font-variant="normal" fo:text-transform="none" fo:color="#f3f3f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95b9d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draw:stroke="none" draw:image-opacity="100%"/>
    </style:style>
    <style:style style:family="graphic" style:name="a121" style:parent-style-name="Graphics">
      <style:graphic-properties draw:fill="none" fo:clip="rect(0in, 0in, 0in, 0in)" draw:stroke="none" draw:image-opacity="100%"/>
    </style:style>
    <text:list-style style:name="a12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adadad" fo:font-family="Arial" fo:font-size="0.25in"/>
      </text:list-level-style-bullet>
      <text:list-level-style-bullet text:level="2" text:bullet-char="●">
        <style:list-level-properties text:space-before="0.375in" text:min-label-width="0.375in"/>
        <style:text-properties fo:color="#adadad" fo:font-family="Arial" fo:font-size="0.25in"/>
      </text:list-level-style-bullet>
      <text:list-level-style-bullet text:level="3" text:bullet-char="●">
        <style:list-level-properties text:space-before="0.875in" text:min-label-width="0.375in"/>
        <style:text-properties fo:color="#adadad" fo:font-family="Arial" fo:font-size="0.25in"/>
      </text:list-level-style-bullet>
      <text:list-level-style-bullet text:level="4" text:bullet-char="●">
        <style:list-level-properties text:space-before="1.375in" text:min-label-width="0.375in"/>
        <style:text-properties fo:color="#adadad" fo:font-family="Arial" fo:font-size="0.25in"/>
      </text:list-level-style-bullet>
      <text:list-level-style-bullet text:level="5" text:bullet-char="●">
        <style:list-level-properties text:space-before="1.875in" text:min-label-width="0.375in"/>
        <style:text-properties fo:color="#adadad" fo:font-family="Arial" fo:font-size="0.25in"/>
      </text:list-level-style-bullet>
      <text:list-level-style-bullet text:level="6" text:bullet-char="●">
        <style:list-level-properties text:space-before="2.375in" text:min-label-width="0.375in"/>
        <style:text-properties fo:color="#adadad" fo:font-family="Arial" fo:font-size="0.25in"/>
      </text:list-level-style-bullet>
      <text:list-level-style-bullet text:level="7" text:bullet-char="●">
        <style:list-level-properties text:space-before="2.875in" text:min-label-width="0.375in"/>
        <style:text-properties fo:color="#adadad" fo:font-family="Arial" fo:font-size="0.25in"/>
      </text:list-level-style-bullet>
      <text:list-level-style-bullet text:level="8" text:bullet-char="●">
        <style:list-level-properties text:space-before="3.375in" text:min-label-width="0.375in"/>
        <style:text-properties fo:color="#adadad" fo:font-family="Arial" fo:font-size="0.25in"/>
      </text:list-level-style-bullet>
      <text:list-level-style-bullet text:level="9" text:bullet-char="●">
        <style:list-level-properties text:space-before="3.875in" text:min-label-width="0.375in"/>
        <style:text-properties fo:color="#adadad" fo:font-family="Arial" fo:font-size="0.25in"/>
      </text:list-level-style-bullet>
    </text:list-style>
    <text:list-style style:name="a1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琥珀號的遠征冒險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第五層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" svg:x="9.26559in" svg:y="5.09976in" svg:width="0.60007in" svg:height="0.43045in" presentation:class="page-number" presentation:placeholder="false">
        <draw:text-box>
          <text:p text:style-name="a22" text:class-names="" text:cond-style-name=""><text:span text:style-name="a21" text:class-names=""><text:page-number style:num-format="1" text:fixed="false"/></text:span></text:p>
        </draw:text-box>
        <svg:title/>
        <svg:desc/>
      </draw:frame>
      <presentation:notes style:page-layout-name="pageLayout2" draw:style-name="a29">
        <draw:page-thumbnail svg:x="0.41699in" svg:y="0.75in" svg:width="6.66675in" svg:height="3.75in" presentation:class="page" draw:id="id3" presentation:style-name="a24" draw:name="Google Shape;3;n">
          <svg:title/>
          <svg:desc/>
        </draw:page-thumbnail>
        <draw:frame draw:id="id4" presentation:style-name="a28" draw:name="Google Shape;4;n" svg:x="0.75in" svg:y="4.75in" svg:width="6in" svg:height="4.5in" presentation:class="notes" presentation:placeholder="false">
          <draw:text-box>
            <text:list text:style-name="a27">
              <text:list-item>
                <text:p text:style-name="a26" text:class-names="" text:cond-style-name=""><text:span text:style-name="a2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CUSTOM" style:page-layout-name="pageLayout1" draw:style-name="a30">
      <draw:custom-shape svg:x="-0.06947in" svg:y="-0.04841in" svg:width="10.1086in" svg:height="5.67341in" draw:id="id5" draw:style-name="a33" draw:name="Google Shape;10;p2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" draw:style-name="a34" draw:name="Google Shape;11;p2" svg:x="2.25in" svg:y="0.03901in" svg:width="5.5in" svg:height="4.8803in" style:rel-width="scale" style:rel-height="scale">
        <draw:image xlink:href="media/image5.jpeg" xlink:type="simple" xlink:show="embed" xlink:actuate="onLoad"/>
        <svg:title/>
        <svg:desc/>
      </draw:frame>
      <draw:frame draw:id="id7" draw:style-name="a35" draw:name="Google Shape;12;p2" svg:x="0in" svg:y="-0.04838in" svg:width="0.7839in" svg:height="5.67153in" style:rel-width="scale" style:rel-height="scale">
        <draw:image xlink:href="media/image6.jpeg" xlink:type="simple" xlink:show="embed" xlink:actuate="onLoad"/>
        <svg:title/>
        <svg:desc/>
      </draw:frame>
      <draw:frame draw:id="id8" draw:style-name="a36" draw:name="Google Shape;13;p2" svg:x="9.25522in" svg:y="-0.04838in" svg:width="0.7839in" svg:height="5.67153in" style:rel-width="scale" style:rel-height="scale">
        <draw:image xlink:href="media/image6.jpeg" xlink:type="simple" xlink:show="embed" xlink:actuate="onLoad"/>
        <svg:title/>
        <svg:desc/>
      </draw:frame>
      <draw:frame draw:id="id9" draw:style-name="a37" draw:name="Google Shape;14;p2" svg:x="4.09062in" svg:y="5.10102in" svg:width="1.81876in" svg:height="0.38544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43">
        <draw:page-thumbnail svg:x="0.41699in" svg:y="0.75in" svg:width="6.66675in" svg:height="3.75in" presentation:class="page" draw:id="id3" presentation:style-name="a38" draw:name="Google Shape;3;n">
          <svg:title/>
          <svg:desc/>
        </draw:page-thumbnail>
        <draw:frame draw:id="id4" presentation:style-name="a42" draw:name="Google Shape;4;n" svg:x="0.75in" svg:y="4.75in" svg:width="6in" svg:height="4.5in" presentation:class="notes" presentation:placeholder="false">
          <draw:text-box>
            <text:list text:style-name="a41">
              <text:list-item>
                <text:p text:style-name="a40" text:class-names="" text:cond-style-name=""><text:span text:style-name="a3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USTOM_1" style:page-layout-name="pageLayout1" draw:style-name="a44">
      <draw:frame draw:id="id10" draw:style-name="a45" draw:name="Google Shape;16;p3" svg:x="0in" svg:y="0in" svg:width="10in" svg:height="5.62499in" style:rel-width="scale" style:rel-height="scale">
        <draw:image xlink:href="media/image8.png" xlink:type="simple" xlink:show="embed" xlink:actuate="onLoad"/>
        <svg:title/>
        <svg:desc/>
      </draw:frame>
      <draw:frame draw:id="id11" draw:style-name="a46" draw:name="Google Shape;17;p3" svg:x="0.53174in" svg:y="1.15959in" svg:width="4.37485in" svg:height="3.10417in" style:rel-width="scale" style:rel-height="scale">
        <draw:image xlink:href="media/image9.jpeg" xlink:type="simple" xlink:show="embed" xlink:actuate="onLoad"/>
        <svg:title/>
        <svg:desc/>
      </draw:frame>
      <draw:frame draw:id="id12" draw:style-name="a47" draw:name="Google Shape;18;p3" svg:x="5.14771in" svg:y="1.15959in" svg:width="4.37485in" svg:height="3.10417in" style:rel-width="scale" style:rel-height="scale">
        <draw:image xlink:href="media/image10.jpeg" xlink:type="simple" xlink:show="embed" xlink:actuate="onLoad"/>
        <svg:title/>
        <svg:desc/>
      </draw:frame>
      <draw:frame draw:id="id13" draw:style-name="a48" draw:name="Google Shape;19;p3" svg:x="4.09062in" svg:y="5.10102in" svg:width="1.81876in" svg:height="0.38544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54">
        <draw:page-thumbnail svg:x="0.41699in" svg:y="0.75in" svg:width="6.66675in" svg:height="3.75in" presentation:class="page" draw:id="id3" presentation:style-name="a49" draw:name="Google Shape;3;n">
          <svg:title/>
          <svg:desc/>
        </draw:page-thumbnail>
        <draw:frame draw:id="id4" presentation:style-name="a53" draw:name="Google Shape;4;n" svg:x="0.75in" svg:y="4.75in" svg:width="6in" svg:height="4.5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1_CUSTOM_1" style:page-layout-name="pageLayout1" draw:style-name="a55">
      <draw:frame draw:id="id14" draw:style-name="a56" draw:name="Google Shape;16;p3" svg:x="0in" svg:y="0in" svg:width="10in" svg:height="5.62499in" style:rel-width="scale" style:rel-height="scale">
        <draw:image xlink:href="media/image8.png" xlink:type="simple" xlink:show="embed" xlink:actuate="onLoad"/>
        <svg:title/>
        <svg:desc/>
      </draw:frame>
      <draw:frame draw:id="id15" draw:style-name="a57" draw:name="Google Shape;19;p3" svg:x="4.09062in" svg:y="5.10102in" svg:width="1.81876in" svg:height="0.38544in" style:rel-width="scale" style:rel-height="scale">
        <draw:image xlink:href="media/image7.png" xlink:type="simple" xlink:show="embed" xlink:actuate="onLoad"/>
        <svg:title/>
        <svg:desc/>
      </draw:frame>
      <draw:frame draw:id="id16" draw:style-name="a58" draw:name="圖片 5" svg:x="2.085in" svg:y="0.74417in" svg:width="5.83in" svg:height="4.13667in" style:rel-width="scale" style:rel-height="scale">
        <draw:image xlink:href="media/image11.jpeg" xlink:type="simple" xlink:show="embed" xlink:actuate="onLoad"/>
        <svg:title/>
        <svg:desc/>
      </draw:frame>
      <presentation:notes style:page-layout-name="pageLayout2" draw:style-name="a64">
        <draw:page-thumbnail svg:x="0.41699in" svg:y="0.75in" svg:width="6.66675in" svg:height="3.75in" presentation:class="page" draw:id="id3" presentation:style-name="a59" draw:name="Google Shape;3;n">
          <svg:title/>
          <svg:desc/>
        </draw:page-thumbnail>
        <draw:frame draw:id="id4" presentation:style-name="a63" draw:name="Google Shape;4;n" svg:x="0.75in" svg:y="4.75in" svg:width="6in" svg:height="4.5in" presentation:class="notes" presentation:placeholder="false">
          <draw:text-box>
            <text:list text:style-name="a62">
              <text:list-item>
                <text:p text:style-name="a61" text:class-names="" text:cond-style-name=""><text:span text:style-name="a6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TITLE_1" style:page-layout-name="pageLayout1" draw:style-name="a65">
      <draw:frame draw:id="id17" draw:style-name="a66" draw:name="Google Shape;21;p4" svg:x="0in" svg:y="0in" svg:width="10in" svg:height="5.625in" style:rel-width="scale" style:rel-height="scale">
        <draw:image xlink:href="media/image8.png" xlink:type="simple" xlink:show="embed" xlink:actuate="onLoad"/>
        <svg:title/>
        <svg:desc/>
      </draw:frame>
      <draw:frame draw:id="id18" draw:style-name="a67" draw:name="Google Shape;23;p4" svg:x="2.89643in" svg:y="-0.01681in" svg:width="5.65863in" svg:height="5.65863in" style:rel-width="scale" style:rel-height="scale">
        <draw:image xlink:href="media/image12.png" xlink:type="simple" xlink:show="embed" xlink:actuate="onLoad"/>
        <svg:title/>
        <svg:desc/>
      </draw:frame>
      <draw:frame draw:id="id19" draw:style-name="a68" draw:name="Google Shape;24;p4" svg:x="0.2691in" svg:y="5.12227in" svg:width="1.81876in" svg:height="0.38544in" style:rel-width="scale" style:rel-height="scale">
        <draw:image xlink:href="media/image7.png" xlink:type="simple" xlink:show="embed" xlink:actuate="onLoad"/>
        <svg:title/>
        <svg:desc/>
      </draw:frame>
      <draw:g draw:name="Google Shape;25;p4" draw:id="id20">
        <svg:title/>
        <svg:desc/>
        <draw:g draw:name="Google Shape;26;p4" draw:id="id21">
          <svg:title/>
          <svg:desc/>
          <draw:frame draw:id="id23" draw:style-name="a72" draw:name="Google Shape;27;p4" svg:x="-0.23597in" svg:y="1.29352in" svg:width="2.97281in" svg:height="2.97281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0.73639in" svg:y="2.42032in" svg:width="0.45984in" svg:height="0.48064in" draw:id="id24" draw:style-name="a75" draw:name="Google Shape;28;p4">
            <svg:title/>
            <svg:desc/>
            <text:p text:style-name="a74" text:class-names="" text:cond-style-name=""><text:span text:style-name="a7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22" draw:style-name="a71" draw:name="Google Shape;29;p4" svg:x="0.74954in" svg:y="2.3385in" svg:width="0.39534in" svg:height="0.6565in">
          <draw:text-box>
            <text:p text:style-name="a70" text:class-names="" text:cond-style-name=""><text:span text:style-name="a69" text:class-names="">1</text:span></text:p>
          </draw:text-box>
          <svg:title/>
          <svg:desc/>
        </draw:frame>
      </draw:g>
      <presentation:notes style:page-layout-name="pageLayout2" draw:style-name="a81">
        <draw:page-thumbnail svg:x="0.41699in" svg:y="0.75in" svg:width="6.66675in" svg:height="3.75in" presentation:class="page" draw:id="id3" presentation:style-name="a76" draw:name="Google Shape;3;n">
          <svg:title/>
          <svg:desc/>
        </draw:page-thumbnail>
        <draw:frame draw:id="id4" presentation:style-name="a80" draw:name="Google Shape;4;n" svg:x="0.75in" svg:y="4.75in" svg:width="6in" svg:height="4.5in" presentation:class="notes" presentation:placeholder="false">
          <draw:text-box>
            <text:list text:style-name="a79">
              <text:list-item>
                <text:p text:style-name="a78" text:class-names="" text:cond-style-name=""><text:span text:style-name="a7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TITLE_1_2" style:page-layout-name="pageLayout1" draw:style-name="a82">
      <draw:frame draw:id="id25" draw:style-name="a83" draw:name="Google Shape;31;p5" svg:x="0in" svg:y="0in" svg:width="10in" svg:height="5.625in" style:rel-width="scale" style:rel-height="scale">
        <draw:image xlink:href="media/image8.png" xlink:type="simple" xlink:show="embed" xlink:actuate="onLoad"/>
        <svg:title/>
        <svg:desc/>
      </draw:frame>
      <draw:frame draw:id="id26" draw:name="Google Shape;33;p5" svg:x="2.9836in" svg:y="0.1215in" svg:width="5.45052in" svg:height="5.36564in">
        <table:table table:style-name="a84" table:template-name="{B36EA5AE-525C-4E7C-A3B6-9747C117668A}" table:use-banding-columns-styles="false" table:use-banding-rows-styles="false" table:use-first-column-styles="false" table:use-first-row-styles="false" table:use-last-column-styles="false" table:use-last-row-styles="false">
          <table:table-column table:style-name="a85" table:default-cell-style-name=""/>
          <table:table-column table:style-name="a86" table:default-cell-style-name=""/>
          <table:table-row table:style-name="a87" table:default-cell-style-name="">
            <table:table-cell table:style-name="a90">
              <text:p text:style-name="a89" text:class-names="" text:cond-style-name=""><text:span text:style-name="a88" text:class-names=""/></text:p>
            </table:table-cell>
            <table:table-cell table:style-name="a93">
              <text:p text:style-name="a92" text:class-names="" text:cond-style-name=""><text:span text:style-name="a91" text:class-names=""/></text:p>
            </table:table-cell>
          </table:table-row>
          <table:table-row table:style-name="a94" table:default-cell-style-name="">
            <table:table-cell table:style-name="a97">
              <text:p text:style-name="a96" text:class-names="" text:cond-style-name=""><text:span text:style-name="a95" text:class-names=""/></text:p>
            </table:table-cell>
            <table:table-cell table:style-name="a100">
              <text:p text:style-name="a99" text:class-names="" text:cond-style-name=""><text:span text:style-name="a98" text:class-names=""/></text:p>
            </table:table-cell>
          </table:table-row>
        </table:table>
        <draw:image xlink:href="media/image14.png" xlink:type="simple" xlink:show="embed" xlink:actuate="onLoad"/>
        <svg:title/>
        <svg:desc/>
      </draw:frame>
      <draw:g draw:name="Google Shape;34;p5" draw:id="id27">
        <svg:title/>
        <svg:desc/>
        <draw:g draw:name="Google Shape;35;p5" draw:id="id29">
          <svg:title/>
          <svg:desc/>
          <draw:frame draw:id="id31" draw:style-name="a105" draw:name="Google Shape;36;p5" svg:x="-0.23597in" svg:y="1.29352in" svg:width="2.97281in" svg:height="2.97281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0.73639in" svg:y="2.42032in" svg:width="0.45984in" svg:height="0.48064in" draw:id="id32" draw:style-name="a108" draw:name="Google Shape;37;p5">
            <svg:title/>
            <svg:desc/>
            <text:p text:style-name="a107" text:class-names="" text:cond-style-name=""><text:span text:style-name="a10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30" draw:style-name="a104" draw:name="Google Shape;38;p5" svg:x="0.74954in" svg:y="2.3385in" svg:width="0.39534in" svg:height="0.6565in">
          <draw:text-box>
            <text:p text:style-name="a103" text:class-names="" text:cond-style-name=""><text:span text:style-name="a102" text:class-names="">2</text:span></text:p>
          </draw:text-box>
          <svg:title/>
          <svg:desc/>
        </draw:frame>
      </draw:g>
      <draw:frame draw:id="id28" draw:style-name="a101" draw:name="Google Shape;39;p5" svg:x="0.2691in" svg:y="5.12227in" svg:width="1.81876in" svg:height="0.38544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14">
        <draw:page-thumbnail svg:x="0.41699in" svg:y="0.75in" svg:width="6.66675in" svg:height="3.75in" presentation:class="page" draw:id="id3" presentation:style-name="a109" draw:name="Google Shape;3;n">
          <svg:title/>
          <svg:desc/>
        </draw:page-thumbnail>
        <draw:frame draw:id="id4" presentation:style-name="a113" draw:name="Google Shape;4;n" svg:x="0.75in" svg:y="4.75in" svg:width="6in" svg:height="4.5in" presentation:class="notes" presentation:placeholder="false">
          <draw:text-box>
            <text:list text:style-name="a112">
              <text:list-item>
                <text:p text:style-name="a111" text:class-names="" text:cond-style-name=""><text:span text:style-name="a1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TITLE_1_1_1" style:page-layout-name="pageLayout1" draw:style-name="a115">
      <draw:frame draw:id="id33" draw:style-name="a116" draw:name="Google Shape;45;p7" svg:x="0in" svg:y="0in" svg:width="10in" svg:height="5.625in" style:rel-width="scale" style:rel-height="scale">
        <draw:image xlink:href="media/image8.png" xlink:type="simple" xlink:show="embed" xlink:actuate="onLoad"/>
        <svg:title/>
        <svg:desc/>
      </draw:frame>
      <draw:frame draw:id="id34" presentation:style-name="a119" draw:name="Google Shape;46;p7" svg:x="9.26559in" svg:y="5.09976in" svg:width="0.60007in" svg:height="0.43045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g draw:name="Google Shape;47;p7" draw:id="id35">
        <svg:title/>
        <svg:desc/>
        <draw:g draw:name="Google Shape;48;p7" draw:id="id39">
          <svg:title/>
          <svg:desc/>
          <draw:frame draw:id="id41" draw:style-name="a129" draw:name="Google Shape;49;p7" svg:x="-0.23597in" svg:y="1.29352in" svg:width="2.97281in" svg:height="2.97281in" style:rel-width="scale" style:rel-height="scale">
            <draw:image xlink:href="media/image13.png" xlink:type="simple" xlink:show="embed" xlink:actuate="onLoad"/>
            <svg:title/>
            <svg:desc/>
          </draw:frame>
          <draw:custom-shape svg:x="0.73639in" svg:y="2.42032in" svg:width="0.45984in" svg:height="0.48064in" draw:id="id42" draw:style-name="a132" draw:name="Google Shape;50;p7">
            <svg:title/>
            <svg:desc/>
            <text:p text:style-name="a131" text:class-names="" text:cond-style-name=""><text:span text:style-name="a1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40" draw:style-name="a128" draw:name="Google Shape;51;p7" svg:x="0.74954in" svg:y="2.3385in" svg:width="0.39534in" svg:height="0.6565in">
          <draw:text-box>
            <text:p text:style-name="a127" text:class-names="" text:cond-style-name=""><text:span text:style-name="a126" text:class-names="">4</text:span></text:p>
          </draw:text-box>
          <svg:title/>
          <svg:desc/>
        </draw:frame>
      </draw:g>
      <draw:frame draw:id="id36" draw:style-name="a120" draw:name="Google Shape;52;p7" svg:x="0.2691in" svg:y="5.12227in" svg:width="1.81876in" svg:height="0.38544in" style:rel-width="scale" style:rel-height="scale">
        <draw:image xlink:href="media/image7.png" xlink:type="simple" xlink:show="embed" xlink:actuate="onLoad"/>
        <svg:title/>
        <svg:desc/>
      </draw:frame>
      <draw:frame draw:id="id37" draw:style-name="a121" draw:name="Google Shape;53;p7" svg:x="2.27373in" svg:y="-0.00005in" svg:width="7.71801in" svg:height="5.62478in" style:rel-width="scale" style:rel-height="scale">
        <draw:image xlink:href="media/image15.jpeg" xlink:type="simple" xlink:show="embed" xlink:actuate="onLoad"/>
        <svg:title/>
        <svg:desc/>
      </draw:frame>
      <draw:frame draw:id="id38" presentation:style-name="a125" draw:name="文字版面配置區 2" svg:x="6.63194in" svg:y="4.77049in" svg:width="2.79514in" svg:height="0.50874in" presentation:class="outline" presentation:placeholder="false">
        <draw:text-box>
          <text:list text:style-name="a124">
            <text:list-item>
              <text:p text:style-name="a123" text:class-names="" text:cond-style-name=""><text:span text:style-name="a122" text:class-names="">輸入答案</text:span></text:p>
            </text:list-item>
          </text:list>
        </draw:text-box>
        <svg:title/>
        <svg:desc/>
      </draw:frame>
      <presentation:notes style:page-layout-name="pageLayout2" draw:style-name="a138">
        <draw:page-thumbnail svg:x="0.41699in" svg:y="0.75in" svg:width="6.66675in" svg:height="3.75in" presentation:class="page" draw:id="id3" presentation:style-name="a133" draw:name="Google Shape;3;n">
          <svg:title/>
          <svg:desc/>
        </draw:page-thumbnail>
        <draw:frame draw:id="id4" presentation:style-name="a137" draw:name="Google Shape;4;n" svg:x="0.75in" svg:y="4.75in" svg:width="6in" svg:height="4.5in" presentation:class="notes" presentation:placeholder="false">
          <draw:text-box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Ying</meta:initial-creator>
    <dc:creator>admin</dc:creator>
    <dc:date>2023-03-07T03:15:38Z</dc:date>
    <meta:editing-cycles>1</meta:editing-cycles>
    <meta:editing-duration>PT5207S</meta:editing-duration>
    <meta:document-statistic meta:paragraph-count="3" meta:word-count="10"/>
  </office:meta>
</office:document-meta>
</file>