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/>
      </text:list-level-style-number>
    </text:list-style>
    <text:list-style style:name="LFO3">
      <text:list-level-style-number text:level="1" style:num-format="１, ２, ３, ...">
        <style:list-level-properties text:space-before="0in" text:min-label-width="0.364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2.7562in" fo:margin-right="2.7562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list-style-name="LFO2" style:family="paragraph">
      <style:paragraph-properties fo:margin-top="0.125in" fo:margin-bottom="0.125in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2" style:family="paragraph">
      <style:paragraph-properties fo:margin-bottom="0.25in" fo:line-height="0.2777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2.5215in" style:use-optimal-column-width="false"/>
    </style:style>
    <style:style style:name="TableColumn6" style:family="table-column">
      <style:table-column-properties style:column-width="2.5215in" style:use-optimal-column-width="false"/>
    </style:style>
    <style:style style:name="TableColumn7" style:family="table-column">
      <style:table-column-properties style:column-width="2.4402in" style:use-optimal-column-width="false"/>
    </style:style>
    <style:style style:name="TableColumn8" style:family="table-column">
      <style:table-column-properties style:column-width="1.627in" style:use-optimal-column-width="false"/>
    </style:style>
    <style:style style:name="Table4" style:family="table">
      <style:table-properties style:width="9.1104in" fo:margin-left="0in" table:align="center"/>
    </style:style>
    <style:style style:name="TableRow9" style:family="table-row">
      <style:table-row-properties style:min-row-height="0.3888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1972in" fo:margin-right="0.1972in">
        <style:tab-stops/>
      </style:paragraph-properties>
      <style:text-properties style:font-name-asian="標楷體" fo:font-size="13pt" style:font-size-asian="13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13pt" style:font-size-asian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13pt" style:font-size-asian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1972in" fo:margin-right="0.1972in">
        <style:tab-stops/>
      </style:paragraph-properties>
      <style:text-properties style:font-name-asian="標楷體" fo:font-size="13pt" style:font-size-asian="13pt"/>
    </style:style>
    <style:style style:name="TableRow18" style:family="table-row">
      <style:table-row-properties style:min-row-height="0.833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" style:parent-style-name="內文" style:family="paragraph">
      <style:paragraph-properties fo:margin-top="0.125in" fo:margin-bottom="0.125in" fo:line-height="0.2777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3.9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3.937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3.937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 fo:margin-left="3.9375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 fo:margin-left="3.937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margin-top="0.3333in" fo:margin-left="0.33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退還保證金申請書</text:p>
      <text:list text:style-name="LFO2" text:continue-numbering="true">
        <text:list-item>
          <text:p text:style-name="P2">本　　　　　　租借　貴館戶外廣場辦理活動結束，請無息退還原繳保證金新台幣壹萬<text:tab/><text:tab/><text:tab/><text:tab/><text:tab/>元正，檢附收據如後。</text:p>
        </text:list-item>
        <text:list-item>
          <text:p text:style-name="P3">附存款行庫、戶名、帳號等明細表，如因填報錯誤致所退還之保證金誤入他人帳戶時，由本　　　自行處理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存款行庫</text:p>
          </table:table-cell>
          <table:table-cell table:style-name="TableCell12">
            <text:p text:style-name="P13">戶名</text:p>
          </table:table-cell>
          <table:table-cell table:style-name="TableCell14">
            <text:p text:style-name="P15">帳號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<text:span text:style-name="T21">銀行</text:span><text:span text:style-name="T22"><text:s text:c="9"/></text:span><text:span text:style-name="T23">分行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此致</text:p>
      <text:p text:style-name="P31">國立自然科學博物館</text:p>
      <text:p text:style-name="P32"><text:span text:style-name="T33">申請</text:span><text:span text:style-name="T34">單位</text:span><text:span text:style-name="T35">：</text:span><text:span text:style-name="T36"><text:tab/></text:span><text:span text:style-name="T37"><text:tab/></text:span><text:span text:style-name="T38"><text:tab/></text:span><text:span text:style-name="T39">　　　　　　　　　　　　　　　　　　　　　　　　（蓋章）</text:span></text:p>
      <text:p text:style-name="P40">負責人：<text:tab/><text:tab/><text:tab/>　　　　　　　　　　　　　　　　　　　　　　　（蓋章）</text:p>
      <text:p text:style-name="P41">地址：</text:p>
      <text:p text:style-name="P42">電話：</text:p>
      <text:p text:style-name="P43">統一編號：</text:p>
      <text:p text:style-name="P44"><text:span text:style-name="T4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全真楷書" style:font-name-asian="全真楷書"/>
    </style:style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/>
      </text:list-level-style-number>
    </text:list-style>
    <text:list-style style:name="LFO3">
      <text:list-level-style-number text:level="1" style:num-format="１, ２, ３, ...">
        <style:list-level-properties text:space-before="0in" text:min-label-width="0.364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3937in" fo:margin-left="0.9451in" fo:margin-bottom="0.3937in" fo:margin-right="0.945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退還保證金暨收據</dc:title>
    <meta:initial-creator>總務處</meta:initial-creator>
    <dc:creator>sflower</dc:creator>
    <meta:creation-date>2015-12-02T01:20:00Z</meta:creation-date>
    <dc:date>2015-12-02T01:21:00Z</dc:date>
    <meta:print-date>2004-11-03T05:2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44" meta:character-count="295" meta:row-count="2" meta:non-whitespace-character-count="252"/>
  </office:meta>
</office:document-meta>
</file>